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officeooo:rsid="0005a35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51681 CD – FP - PS</text:span><text:span text:style-name="T3"> de la señora diputada Corgniali, por el cual se solicita disponga informar en qué etapa del proceso de licitación se encuentra la obra de reconstrucción de la guardia médica, internación, quirófanos y trabajos complementarios en el edificio del Hospital S.A.M.Co. De Villa Ocampo en enero de 2023; y, por las razones expuestas en los fundamentos y las que podrá dar el miembro informante, esta Comisión aconseja la aprobación del siguiente texto con modificaciones:</text:span></text:p>
      <text:p text:style-name="P6"/>
      <text:p text:style-name="P6">PROYECTO DE COMUNICACIÓN</text:p>
      <text:p text:style-name="P3">La Cámara de Diputados de la Provincia vería con agrado que el Poder Ejecutivo, por intermedio del organismo que corresponda, informe en qué etapa del proceso de licitación se encuentra la obra de construcción de guardia médica, internación, quirófanos y trabajos complementarios en el edificio del Nuevo Hospital de la ciudad de Villa Ocampo, departamento general Obligado.</text:p>
      <text:p text:style-name="P3"/>
      <text:p text:style-name="P4">Sala de la Comisión <text:span text:style-name="T5">en Zoom</text:span>, <text:span text:style-name="T5">09 de agosto de 2023</text:span></text:p>
      <text:p text:style-name="P8"><text:span text:style-name="T2">F</text:span><text:span text:style-name="T4">irmantes</text:span><text:span text:style-name="T2">: CIANCIO – OLIVERA – HYNES – CORGNIALI – BALAGUÉ – DONN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3:54.517298021</dc:date>
    <meta:editing-duration>PT55S</meta:editing-duration>
    <meta:editing-cycles>2</meta:editing-cycles>
    <meta:document-statistic meta:table-count="0" meta:image-count="1" meta:object-count="0" meta:page-count="1" meta:paragraph-count="8" meta:word-count="200" meta:character-count="1301" meta:non-whitespace-character-count="1102"/>
  </office:meta>
</office:document-meta>
</file>